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chivo Narrow" svg:font-family="'Archivo Narrow'" style:font-pitch="variable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language="es" fo:country="AR"/>
    </style:style>
    <style:style style:name="P2" style:family="paragraph" style:parent-style-name="Standard">
      <style:text-properties fo:language="es" fo:country="AR" officeooo:rsid="001372e4" officeooo:paragraph-rsid="001372e4"/>
    </style:style>
    <style:style style:name="P3" style:family="paragraph" style:parent-style-name="Standard">
      <style:text-properties fo:language="es" fo:country="AR" style:text-underline-style="solid" style:text-underline-width="auto" style:text-underline-color="font-color" fo:font-weight="bold" officeooo:rsid="001372e4" officeooo:paragraph-rsid="001372e4" style:font-weight-asian="bold" style:font-weight-complex="bold"/>
    </style:style>
    <style:style style:name="P4" style:family="paragraph" style:parent-style-name="Standard">
      <style:text-properties style:font-name="Archivo Narrow" fo:language="es" fo:country="AR" officeooo:rsid="001372e4" officeooo:paragraph-rsid="001372e4"/>
    </style:style>
    <style:style style:name="P5" style:family="paragraph" style:parent-style-name="Standard">
      <style:paragraph-properties fo:text-align="justify" style:justify-single-word="false"/>
      <style:text-properties style:font-name="Archivo Narrow" fo:language="es" fo:country="AR" officeooo:rsid="001372e4" officeooo:paragraph-rsid="001372e4"/>
    </style:style>
    <style:style style:name="T1" style:family="text">
      <style:text-properties officeooo:rsid="001372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QUE I: LA ECONOMÍA.</text:p>
      <text:p text:style-name="P3"/>
      <text:p text:style-name="P3">TAREA: </text:p>
      <text:p text:style-name="P3"/>
      <text:p text:style-name="P1"><text:span text:style-name="T1">1) </text:span>Buscar y transcribir una definición de Economía (Libro, internet, diccionario, etc.)</text:p>
      <text:p text:style-name="P2">2) ¿Qué crees que es la economía? ¿De qué se ocupa?</text:p>
      <text:p text:style-name="P2">3) Lee las definiciones de economías dadas a continuación, compáralo con lo que escribiste anteriormente. Luego arma un concepto propio.</text:p>
      <text:p text:style-name="P2">4) ¿Piensas que es una ciencia social o natural? ¿Por qué? Compara tu respuesta con la lectura de la información respecto a esto.</text:p>
      <text:p text:style-name="P2"/>
      <text:p text:style-name="P4">Francisco Eggers nos dice que por economía puede entenderse tres cosas:</text:p>
      <text:p text:style-name="P5">* La disciplina: que estudia los procesos de producción, distribución, intercambio y consumo de bienes y servicios, o sea, la ciencia económica.</text:p>
      <text:p text:style-name="P5">* El ámbito o región geográfica: donde se realizan esos procesos. Por ejemplo se habla de la economía nacional para referir al conjunto de personas e instituciones del país relacionadas por dichos procesos.</text:p>
      <text:p text:style-name="P5">* El proceso: a través del cual, previo análisis, se prioriza la satisfacción de determinadas necesidades y se relega a otras.</text:p>
      <text:p text:style-name="P5">Para Mochón y Becker “la economía estudia la forma en que los individuos y la sociedad toman decisiones para que los recursos disponibles, siempre escasos, puedan contribuir de la mejor manera posible a satisfacer las necesidades individuales y colectivas de la sociedad.” Afirman que la economía se ocupa de analizar cómo administramos esos recursos escasos, a fin de producir bienes y servicios, y distribuirlos para su consumo entre los miembros de la sociedad. Y alegan que la economía solo estudia únicamente las necesidades que son satisfechas mediante bienes económicos; esto es, con elementos naturales escasos o con productos elaborados por el ho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chivo Narrow" svg:font-family="'Archivo Narrow'" style:font-pitch="variable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03:23:47</meta:creation-date>
    <meta:generator>LibreOffice/6.1.5.2$Linux_X86_64 LibreOffice_project/10$Build-2</meta:generator>
    <dc:date>2024-05-30T10:04:27.494279863</dc:date>
    <meta:editing-duration>PT9M34S</meta:editing-duration>
    <meta:editing-cycles>3</meta:editing-cycles>
    <meta:document-statistic meta:table-count="0" meta:image-count="0" meta:object-count="0" meta:page-count="1" meta:paragraph-count="11" meta:word-count="260" meta:character-count="1639" meta:non-whitespace-character-count="1389"/>
  </office:meta>
</office:document-meta>
</file>