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Archivo Narrow" svg:font-family="'Archivo Narrow'" style:font-adornments="Norm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chivo Narrow" fo:language="es" fo:country="AR"/>
    </style:style>
    <style:style style:name="P2" style:family="paragraph" style:parent-style-name="Standard">
      <style:paragraph-properties fo:text-align="center" style:justify-single-word="false"/>
      <style:text-properties style:font-name="Archivo Narrow" fo:language="es" fo:country="AR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Es que somos muy pobres</text:p>
      <text:p text:style-name="P1">Aquí todo va de mal en peor. La semana pasada se murió mi tía Jacinta, y el sábado,</text:p>
      <text:p text:style-name="P1">cuando ya la habíamos enterrado y comenzaba a bajársenos la tristeza, comenzó a llover como</text:p>
      <text:p text:style-name="P1">nunca. A mi papá eso le dio coraje, porque toda la cosecha de cebada estaba asoleándose en el</text:p>
      <text:p text:style-name="P1">solar. Y el aguacero llegó de repente, en grandes olas de agua, sin darnos tiempo ni siquiera a</text:p>
      <text:p text:style-name="P1">esconder aunque fuera un manojo; lo único que pudimos hacer, todos los de mi casa, fue</text:p>
      <text:p text:style-name="P1">estarnos arrimados debajo del tejaván, viendo cómo el agua fría que caía del cielo quemaba</text:p>
      <text:p text:style-name="P1">aquella cebada amarilla tan recién cortada.</text:p>
      <text:p text:style-name="P1">Y apenas ayer, cuando mi hermana Tacha acababa de cumplir doce años, supimos que la</text:p>
      <text:p text:style-name="P1">vaca que mi papá le regaló para el día de su santo se la había llevado el río.</text:p>
      <text:p text:style-name="P1">El río comenzó a crecer hace tres noches, a eso de la madrugada. Yo estaba muy dormido y,</text:p>
      <text:p text:style-name="P1">sin embargo, el estruendo que traía el río al arrastrarse me hizo despertar en seguida y pegar el</text:p>
      <text:p text:style-name="P1">brinco de la cama con mi cobija en la mano, como si hubiera creído que se estaba</text:p>
      <text:p text:style-name="P1">derrumbando el techo de mi casa. Pero después me volví a dormir, porque reconocí el sonido</text:p>
      <text:p text:style-name="P1">del río y porque ese sonido se fue haciendo igual hasta traerme otra vez el sueño.</text:p>
      <text:p text:style-name="P1">Cuando me levanté, la mañana estaba llena de nublazones y parecía que había seguido</text:p>
      <text:p text:style-name="P1">lloviendo sin parar. Se notaba en que el ruido del río era más fuerte y se oía más cerca. Se olía,</text:p>
      <text:p text:style-name="P1">como se huele una quemazón, el olor a podrido del agua revuelta.</text:p>
      <text:p text:style-name="P1">Página 2A la hora en que me fui a asomar, el río ya había perdido sus orillas. Iba subiendo poco a</text:p>
      <text:p text:style-name="P1">poco por la calle real, y estaba metiéndose a toda prisa en la casa de esa mujer que le dicen la</text:p>
      <text:p text:style-name="P1">Tambora. El chapaleo del agua se oía al entrar por el corral y al salir en grandes chorros por la</text:p>
      <text:p text:style-name="P1">puerta. La Tambora iba y venía caminando por lo que era ya un pedazo de río, echando a la</text:p>
      <text:p text:style-name="P1">calle sus gallinas para que se fueran a esconder a algún lugar donde no les llegara la corriente.</text:p>
      <text:p text:style-name="P1">Y por el otro lado, por donde está el recodo, el río se debía de haber llevado, quién sabe</text:p>
      <text:p text:style-name="P1">desde cuándo, el tamarindo que estaba en el solar de mi tía Jacinta, porque ahora ya no se ve</text:p>
      <text:p text:style-name="P1">ningún tamarindo. Era el único que había en el pueblo, y por eso nomás la gente se da cuenta</text:p>
      <text:p text:style-name="P1">de que la creciente esta que vemos es la más grande de todas las que ha bajado el río en</text:p>
      <text:p text:style-name="P1">muchos años.</text:p>
      <text:p text:style-name="P1">Mi hermana y yo volvimos a ir por la tarde a mirar aquel amontonadero de agua que cada</text:p>
      <text:p text:style-name="P1">vez se hace más espesa y oscura y que pasa ya muy por encima de donde debe estar el puente.</text:p>
      <text:p text:style-name="P1">Allí nos estuvimos horas y horas sin cansarnos viendo la cosa aquella. Después nos subimos</text:p>
      <text:p text:style-name="P1">por la barranca, porque queríamos oír bien lo que decía la gente, pues abajo, junto al río, hay</text:p>
      <text:p text:style-name="P1">un gran ruidazal y sólo se ven las bocas de muchos que se abren y se cierran y como que</text:p>
      <text:p text:style-name="P1">quieren decir algo; pero no se oye nada. Por eso nos subimos por la barranca, donde también</text:p>
      <text:p text:style-name="P1">hay gente mirando el río y contando los perjuicios que ha hecho. Allí fue donde supimos que</text:p>
      <text:p text:style-name="P1">el río se había llevado a la Serpentina la vaca esa que era de mi hermana Tacha porque mi</text:p>
      <text:p text:style-name="P1">papá se la regaló para el día de su cumpleaños y que tenía una oreja blanca y otra colorada y</text:p>
      <text:p text:style-name="P1">muy bonitos ojos.</text:p>
      <text:p text:style-name="P1">No acabo de saber por qué se le ocurriría a La Serpentina pasar el río este, cuando sabía</text:p>
      <text:p text:style-name="P1">que no era el mismo río que ella conocía de a diario. La Serpentina nunca fue tan atarantada.</text:p>
      <text:p text:style-name="P1">Lo más seguro es que ha de haber venido dormida para dejarse matar así nomás por nomás. A</text:p>
      <text:p text:style-name="P1">mí muchas veces me tocó despertarla cuando le abría la puerta del corral porque si no, de su</text:p>
      <text:p text:style-name="P1">cuenta, allí se hubiera estado el día entero con los ojos cerrados, bien quieta y suspirando,</text:p>
      <text:p text:style-name="P1">como se oye suspirar a las vacas cuando duermen.</text:p>
      <text:p text:style-name="P1">Y aquí ha de haber sucedido eso de que se durmió. Tal vez se le ocurrió despertar al sentir</text:p>
      <text:p text:style-name="P1">que el agua pesada le golpeaba las costillas. Tal vez entonces se asustó y trató de regresar;</text:p>
      <text:p text:style-name="P1">pero al volverse se encontró entreverada y acalambrada entre aquella agua negra y dura como</text:p>
      <text:p text:style-name="P1">tierra corrediza. Tal vez bramó pidiendo que le ayudaran. Bramó como sólo Dios sabe cómo.</text:p>
      <text:p text:style-name="P1">Yo le pregunté a un señor que vio cuando la arrastraba el río si no había visto también al</text:p>
      <text:p text:style-name="P1">becerrito que andaba con ella. Pero el hombre dijo que no sabía si lo había visto. Sólo dijo que</text:p>
      <text:p text:style-name="P1">la vaca manchada pasó patas arriba muy cerquita de donde él , estaba y que allí dio una</text:p>
      <text:p text:style-name="P1">voltereta y luego no volvió a ver ni los cuernos ni las patas ni ninguna señal de vaca. Por el río</text:p>
      <text:p text:style-name="P1"><text:soft-page-break/>Página 3rodaban muchos troncos de árboles con todo y raíces y él estaba muy ocupado en sacar leña,</text:p>
      <text:p text:style-name="P1">de modo que no podía fijarse si eran animales o troncos los que arrastraba.</text:p>
      <text:p text:style-name="P1">Nomás por eso, no sabemos si el becerro está vivo, o si se fue detrás de su madre río abajo.</text:p>
      <text:p text:style-name="P1">Si así fue, que Dios los ampare a los dos.</text:p>
      <text:p text:style-name="P1">La apuración que tienen en mi casa es lo que pueda suceder el día de mañana, ahora que mi</text:p>
      <text:p text:style-name="P1">hermana Tacha se quedó sin nada. Porque mi papá con muchos trabajos había conseguido a la</text:p>
      <text:p text:style-name="P1">Serpentina, desde que era una vaquilla, para dársela a mi hermana, con el fin de que ella</text:p>
      <text:p text:style-name="P1">tuviera un capitalito y no se fuera a ir de piruja como lo hicieron mis otras dos hermanas, las</text:p>
      <text:p text:style-name="P1">más grandes.</text:p>
      <text:p text:style-name="P1">Según mi papá, ellas se habían echado a perder porque éramos muy pobres en mi casa y</text:p>
      <text:p text:style-name="P1">ellas eran muy retobadas. Desde chiquillas ya eran rezongonas. Y tan luego que crecieron les</text:p>
      <text:p text:style-name="P1">dio por andar con hombres de lo peor, que les enseñaron cosas malas. Ellas aprendieron</text:p>
      <text:p text:style-name="P1">pronto y entendían muy bien los chiflidos, cuando las llamaban a altas horas de la noche.</text:p>
      <text:p text:style-name="P1">Después salían hasta de día. Iban cada rato por agua al río y a veces, cuando uno menos se lo</text:p>
      <text:p text:style-name="P1">esperaba, allí estaban en el corral, revolcándose en el suelo, todas encueradas y cada una con</text:p>
      <text:p text:style-name="P1">un hombre trepado encima.</text:p>
      <text:p text:style-name="P1">Entonces mi papá las corrió a las dos. Primero les aguantó todo lo que pudo; pero más tarde</text:p>
      <text:p text:style-name="P1">ya no pudo aguantarlas más y les dio carrera para la calle. Ellas se fueron para Ayutla o no sé</text:p>
      <text:p text:style-name="P1">para dónde; pero andan de pirujas.</text:p>
      <text:p text:style-name="P1">Por eso le entra la mortificación a mi papá, ahora por la Tacha, que no quiere vaya a</text:p>
      <text:p text:style-name="P1">resultar como sus otras dos hermanas, al sentir que se quedó muy pobre viendo la falta de su</text:p>
      <text:p text:style-name="P1">vaca, viendo que ya no va a tener con qué entretenerse mientras le da por crecer y pueda</text:p>
      <text:p text:style-name="P1">casarse con un hombre bueno, que la pueda querer para siempre. Y eso ahora va a estar difícil.</text:p>
      <text:p text:style-name="P1">Con la vaca era distinto, pues no hubiera faltado quien se hiciera el ánimo de casarse con ella,</text:p>
      <text:p text:style-name="P1">sólo por llevarse también aquella vaca tan bonita. La única esperanza que nos queda es que el</text:p>
      <text:p text:style-name="P1">becerro esté todavía vivo. Ojalá no se le haya ocurrido pasar el río detrás de su madre. Porque</text:p>
      <text:p text:style-name="P1">si así fue, mi hermana Tacha está tantito así de retirado de hacerse piruja. Y mamá no quiere.</text:p>
      <text:p text:style-name="P1">Mi mamá no sabe por qué Dios la ha castigado tanto al darle unas hijas de ese modo,</text:p>
      <text:p text:style-name="P1">cuando en su familia, desde su abuela para acá, nunca ha habido gente mala. Todos fueron</text:p>
      <text:p text:style-name="P1">criados en el temor de Dios y eran muy obedientes y no le cometían irreverencias a nadie.</text:p>
      <text:p text:style-name="P1">Todos fueron por el estilo. Quién sabe de dónde les vendría a ese par de hijas suyas aquel mal</text:p>
      <text:p text:style-name="P1">ejemplo. Ella no se acuerda. Le da vueltas a todos sus recuerdos y no ve claro dónde estuvo su</text:p>
      <text:p text:style-name="P1">mal o el pecado de nacerle una hija tras otra con la misma mala costumbre. No se acuerda. Y</text:p>
      <text:p text:style-name="P1">cada vez que piensa en ellas, llora y dice: "Que Dios las ampare a las dos."</text:p>
      <text:p text:style-name="P1">Página 4Pero mi papá alega que aquello ya no tiene remedio. La peligrosa es la que queda aquí, la</text:p>
      <text:p text:style-name="P1">Tacha, que va como palo de ocote crece y crece y que ya tiene unos comienzos de senos que</text:p>
      <text:p text:style-name="P1">prometen ser como los de sus hermanas: puntiagudos y altos y medio alborotados para llamar</text:p>
      <text:p text:style-name="P1">la atención.</text:p>
      <text:p text:style-name="P1">-Sí -dice-, le llenará los ojos a cualquiera dondequiera que la vean. Y acabará mal; como</text:p>
      <text:p text:style-name="P1">que estoy viendo que acabará mal.</text:p>
      <text:p text:style-name="P1">Ésa es la mortificación de mi papá.</text:p>
      <text:p text:style-name="P1">Y Tacha llora al sentir que su vaca no volverá porque se la ha matado el río. Está aquí a mi</text:p>
      <text:p text:style-name="P1">lado, con su vestido color de rosa, mirando el río desde la barranca y sin dejar de llorar. Por su</text:p>
      <text:p text:style-name="P1">cara corren chorretes de agua sucia como si el río se hubiera metido dentro de ella.</text:p>
      <text:p text:style-name="P1">Yo la abrazo tratando de consolarla, pero ella no entiende. Llora con más ganas. De su boca</text:p>
      <text:p text:style-name="P1">sale un ruido semejante al que se arrastra por las orillas del río, que la hace temblar y</text:p>
      <text:p text:style-name="P1">sacudirse todita, y, mientras, la creciente sigue subiendo. El sabor a podrido que viene de allá</text:p>
      <text:p text:style-name="P1">salpica la cara mojada de Tacha y los dos pechitos de ella se mueven de arriba abajo, sin parar,</text:p>
      <text:p text:style-name="P1">como si de repente comenzaran a hincharse para empezar a trabajar por su perdició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Archivo Narrow" svg:font-family="'Archivo Narrow'" style:font-adornments="Norm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AR" style:letter-kerning="true" style:font-name-asian="WenQuanYi Zen Hei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WenQuanYi Zen Hei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WenQuanYi Zen Hei" style:font-family-asian="'WenQuanYi Zen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24T03:23:47</meta:creation-date>
    <meta:generator>LibreOffice/6.1.5.2$Linux_X86_64 LibreOffice_project/10$Build-2</meta:generator>
    <dc:date>2024-06-27T08:56:27.802234242</dc:date>
    <meta:editing-duration>PT1M44S</meta:editing-duration>
    <meta:editing-cycles>3</meta:editing-cycles>
    <meta:document-statistic meta:table-count="0" meta:image-count="0" meta:object-count="0" meta:page-count="2" meta:paragraph-count="101" meta:word-count="1635" meta:character-count="8359" meta:non-whitespace-character-count="6825"/>
  </office:meta>
</office:document-meta>
</file>